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6.855cm" table:align="left"/>
    </style:style>
    <style:style style:name="Table1.A" style:family="table-column">
      <style:table-column-properties style:column-width="26.788cm"/>
    </style:style>
    <style:style style:name="Table1.B" style:family="table-column">
      <style:table-column-properties style:column-width="0.067cm"/>
    </style:style>
    <style:style style:name="Table1.A1" style:family="table-cell">
      <style:table-cell-properties style:vertical-align="middle"/>
    </style:style>
    <style:style style:name="Table2" style:family="table">
      <style:table-properties style:width="26.855cm" style:rel-width="100%" table:align="left"/>
    </style:style>
    <style:style style:name="Table2.A" style:family="table-column">
      <style:table-column-properties style:column-width="22.758cm" style:rel-column-width="55535*"/>
    </style:style>
    <style:style style:name="Table2.B" style:family="table-column">
      <style:table-column-properties style:column-width="0.226cm" style:rel-column-width="550*"/>
    </style:style>
    <style:style style:name="Table2.C" style:family="table-column">
      <style:table-column-properties style:column-width="3.872cm" style:rel-column-width="9450*"/>
    </style:style>
    <style:style style:name="Table2.A1" style:family="table-cell">
      <style:table-cell-properties style:vertical-align="middle"/>
    </style:style>
    <style:style style:name="Table2.C1" style:family="table-cell">
      <style:table-cell-properties style:vertical-align="middle" fo:padding="0cm" fo:border="none"/>
    </style:style>
    <style:style style:name="Table3" style:family="table">
      <style:table-properties style:width="26.855cm" style:rel-width="100%" table:align="left"/>
    </style:style>
    <style:style style:name="Table3.A" style:family="table-column">
      <style:table-column-properties style:column-width="26.855cm" style:rel-column-width="65535*"/>
    </style:style>
    <style:style style:name="Table3.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1">
      <style:paragraph-properties fo:margin-top="0cm" fo:margin-bottom="0.499cm"/>
    </style:style>
    <style:style style:name="P8" style:family="paragraph" style:parent-style-name="Table_20_Contents" style:list-style-name="L2">
      <style:paragraph-properties fo:margin-top="0cm" fo:margin-bottom="0.499cm"/>
    </style:style>
    <style:style style:name="P9" style:family="paragraph" style:parent-style-name="Table_20_Contents" style:list-style-name="L3">
      <style:paragraph-properties fo:margin-top="0cm" fo:margin-bottom="0.499cm"/>
    </style:style>
    <style:style style:name="P10" style:family="paragraph" style:parent-style-name="Table_20_Contents" style:list-style-name="L4">
      <style:paragraph-properties fo:margin-top="0cm" fo:margin-bottom="0.499cm"/>
    </style:style>
    <style:style style:name="T1" style:family="text">
      <style:text-properties fo:font-size="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table:number-columns-spanned="2" office:value-type="string">
            <table:table table:name="Table2" table:style-name="Table2">
              <table:table-column table:style-name="Table2.A"/>
              <table:table-column table:style-name="Table2.B"/>
              <table:table-column table:style-name="Table2.C"/>
              <table:table-row>
                <table:table-cell table:style-name="Table2.A1" office:value-type="string">
                  <text:h text:style-name="Heading_20_1" text:outline-level="1">CEO job description</text:h>
                </table:table-cell>
                <table:table-cell table:style-name="Table2.A1" office:value-type="string">
                  <text:p text:style-name="P1"/>
                </table:table-cell>
                <table:table-cell table:style-name="Table2.C1" office:value-type="string">
                  <text:p text:style-name="P1"/>
                </table:table-cell>
              </table:table-row>
            </table:table>
            <text:p text:style-name="P1"/>
          </table:table-cell>
          <table:covered-table-cell/>
        </table:table-row>
        <table:table-row>
          <table:table-cell table:style-name="Table1.A1" table:number-columns-spanned="2" office:value-type="string">
            <text:p text:style-name="Table_20_Contents"><draw:frame draw:style-name="fr1" draw:name="graphics1" text:anchor-type="as-char" svg:width="0.041cm" svg:height="0.212cm" draw:z-index="0"><draw:image xlink:href="http://www.dayjob.com/gfx/pixel.gif" xlink:type="simple" xlink:show="embed" xlink:actuate="onLoad"/></draw:frame></text:p>
            <table:table table:name="Table3" table:style-name="Table3">
              <table:table-column table:style-name="Table3.A"/>
              <table:table-row>
                <table:table-cell table:style-name="Table3.A1" office:value-type="string">
                  <text:p text:style-name="P2">A CEO is the highest ranking executive manager in an corporation, and is usually in charge of the day-to-day operations and management of an organisation. They must provide strong leadership, and be able to give clear direction and guidance to the management team, whilst at the same time allowing them the autonomy to operate successfully. The job description of a CEO can vary according to the organization they work for, or the industry they are in. On top of all this a CEO should be a seasoned professional who has a proven track record in achieving corporate growth targets.</text:p>
                  <text:h text:style-name="Heading_20_2" text:outline-level="2"><text:span text:style-name="Strong_20_Emphasis"><text:span text:style-name="T1">A CEO job description should include, but not be limited to: </text:span></text:span></text:h>
                  <text:list xml:id="list41463234" text:style-name="L1">
                    <text:list-item>
                      <text:p text:style-name="P3">Reporting to the Board of Directors.  </text:p>
                    </text:list-item>
                    <text:list-item>
                      <text:p text:style-name="P3">Making high-level decisions about policy and strategy. </text:p>
                    </text:list-item>
                    <text:list-item>
                      <text:p text:style-name="P3">Keeping the Board of Directors informed about policy issues. </text:p>
                    </text:list-item>
                    <text:list-item>
                      <text:p text:style-name="P3">Providing executive leadership across an organisation. </text:p>
                    </text:list-item>
                    <text:list-item>
                      <text:p text:style-name="P3">Evaluating the success of the organization. </text:p>
                    </text:list-item>
                    <text:list-item>
                      <text:p text:style-name="P3">Developing and implementing operational policies. </text:p>
                    </text:list-item>
                    <text:list-item>
                      <text:p text:style-name="P3">Acting as the primary spokesperson for the organisation.  </text:p>
                    </text:list-item>
                    <text:list-item>
                      <text:p text:style-name="P3">Developing he organisations culture and vision.  </text:p>
                    </text:list-item>
                    <text:list-item>
                      <text:p text:style-name="P3">Recruiting new staff members. </text:p>
                    </text:list-item>
                    <text:list-item>
                      <text:p text:style-name="P3">Develop an organizational environment that promotes positive staff morale and performance. </text:p>
                    </text:list-item>
                    <text:list-item>
                      <text:p text:style-name="P3">Retaining existing staff members.  </text:p>
                    </text:list-item>
                    <text:list-item>
                      <text:p text:style-name="P3">Winning new business. </text:p>
                    </text:list-item>
                    <text:list-item>
                      <text:p text:style-name="P3">Shaping market opportunities. </text:p>
                    </text:list-item>
                    <text:list-item>
                      <text:p text:style-name="P3">Influencing senior stakeholders. </text:p>
                    </text:list-item>
                    <text:list-item>
                      <text:p text:style-name="P3">Where necessary, challenge current performance levels.  </text:p>
                    </text:list-item>
                    <text:list-item>
                      <text:p text:style-name="P3">Guiding companies through periods of growth.  </text:p>
                    </text:list-item>
                    <text:list-item>
                      <text:p text:style-name="P3">Solidifying a company’s position in the marketplace.  </text:p>
                    </text:list-item>
                    <text:list-item>
                      <text:p text:style-name="P3">Setting goals. </text:p>
                    </text:list-item>
                    <text:list-item>
                      <text:p text:style-name="P7">Building alliances and partnerships with other organisations.<text:line-break/>  </text:p>
                    </text:list-item>
                  </text:list>
                  <text:p text:style-name="P2"><text:span text:style-name="Strong_20_Emphasis">Key skills required</text:span></text:p>
                  <text:list xml:id="list41463531" text:style-name="L2">
                    <text:list-item>
                      <text:p text:style-name="P4">A high level of commercial acumen. </text:p>
                    </text:list-item>
                    <text:list-item>
                      <text:p text:style-name="P4">Giving a clear sense of purpose to a company and its employees.  </text:p>
                    </text:list-item>
                    <text:list-item>
                      <text:p text:style-name="P8">Communicating clearly.<text:line-break/>  </text:p>
                    </text:list-item>
                  </text:list>
                  <text:p text:style-name="P2"><text:span text:style-name="Strong_20_Emphasis">A CEO should have knowledge of;</text:span></text:p>
                  <text:list xml:id="list41454944" text:style-name="L3">
                    <text:list-item>
                      <text:p text:style-name="P5">Profit and loss, balance sheet and cash flow management. </text:p>
                    </text:list-item>
                    <text:list-item>
                      <text:p text:style-name="P5">Influencing, consensus building, and sustaining relationships. </text:p>
                    </text:list-item>
                    <text:list-item>
                      <text:p text:style-name="P5">Workforce engagement and satisfaction.  </text:p>
                    </text:list-item>
                    <text:list-item>
                      <text:p text:style-name="P5">Human Resources </text:p>
                    </text:list-item>
                    <text:list-item>
                      <text:p text:style-name="P5"><text:soft-page-break/>Personnel Management </text:p>
                    </text:list-item>
                    <text:list-item>
                      <text:p text:style-name="P5">Finance </text:p>
                    </text:list-item>
                    <text:list-item>
                      <text:p text:style-name="P5">Budget Management  </text:p>
                    </text:list-item>
                    <text:list-item>
                      <text:p text:style-name="P5">Corporate Governance </text:p>
                    </text:list-item>
                    <text:list-item>
                      <text:p text:style-name="P5">Financial Analysis  </text:p>
                    </text:list-item>
                    <text:list-item>
                      <text:p text:style-name="P9">Negotiating  </text:p>
                    </text:list-item>
                  </text:list>
                  <text:p text:style-name="P2"><text:span text:style-name="Strong_20_Emphasis">The personal skills that are required for the job:</text:span></text:p>
                  <text:list xml:id="list41455860" text:style-name="L4">
                    <text:list-item>
                      <text:p text:style-name="P6">Ability to get up to speed quickly on new issues and to make sound judgements on them. </text:p>
                    </text:list-item>
                    <text:list-item>
                      <text:p text:style-name="P6">Having a can-do, problem-solving attitude. </text:p>
                    </text:list-item>
                    <text:list-item>
                      <text:p text:style-name="P6">Strong influencing skills.  </text:p>
                    </text:list-item>
                    <text:list-item>
                      <text:p text:style-name="P6">Ability to inspire confidence and create trust. </text:p>
                    </text:list-item>
                    <text:list-item>
                      <text:p text:style-name="P6">Ability to plan own workload effectively and to delegate. </text:p>
                    </text:list-item>
                    <text:list-item>
                      <text:p text:style-name="P6">Sociable personality.  </text:p>
                    </text:list-item>
                    <text:list-item>
                      <text:p text:style-name="P6">Ability to work under pressure.  </text:p>
                    </text:list-item>
                    <text:list-item>
                      <text:p text:style-name="P10">Problem solving.  </text:p>
                    </text:list-item>
                  </text:list>
                </table:table-cell>
              </table:table-row>
            </table:table>
            <text:p text:style-name="Table_20_Contents"/>
          </table:table-cell>
          <table:covered-table-cell/>
        </table:table-row>
        <table:table-row>
          <table:table-cell office:value-type="string">
            <text:p text:style-name="P1"/>
          </table:table-cell>
          <table:table-cell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ohit Hindi"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vaprasad </meta:initial-creator>
    <meta:creation-date>2015-05-24T15:31:04</meta:creation-date>
    <dc:date>2015-05-24T15:33:11</dc:date>
    <dc:creator>sivaprasad </dc:creator>
    <meta:editing-duration>P0D</meta:editing-duration>
    <meta:editing-cycles>1</meta:editing-cycles>
    <meta:generator>OpenOffice.org/3.3$Win32 OpenOffice.org_project/330m20$Build-9567</meta:generator>
    <meta:document-statistic meta:table-count="3" meta:image-count="1" meta:object-count="0" meta:page-count="2" meta:paragraph-count="47" meta:word-count="381" meta:character-count="2428"/>
  </office:meta>
</office:document-meta>
</file>